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40"/><text:bookmark-start text:name="__RefHeading___numbers_340_1"/><text:bookmark-start text:name="numbers_340"/>Numbers 3:40<text:bookmark-end text:name="__RefHeading___numbers_340_1"/><text:bookmark-end text:name="numbers_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 “List all the firstborn males of the people of Israel, from a month old and upward, taking the number of their na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 “Count all the firstborn Israelite males who are a month old or more and make a list of their nam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 “Now count all the firstborn sons in Israel who are one month old or older, and make a list of their na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ἐπίσκεψαι   ἄρσεν     μηνιαίου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Number all the firstborn of the males of the children of Israel from a month old and upward, and take the number of their nam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39" text:style-name="Internet_20_link" text:visited-style-name="Visited_20_Internet_20_Link">Numbers 3:39</text:a> ← Numbers 3:40 → <text:a xlink:type="simple" xlink:href="https://groveserver.com/bible/doku.php?id=numbers_3:41" text:style-name="Internet_20_link" text:visited-style-name="Visited_20_Internet_20_Link">Numbers 3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8:17</meta:creation-date>
    <dc:creator>Generated</dc:creator>
    <dc:date>2025-11-07T07::38:17</dc:date>
    <dc:language>en-US</dc:language>
    <meta:editing-cycles>1</meta:editing-cycles>
    <meta:editing-duration>PT0S</meta:editing-duration>
    <dc:title>numbers_3:40</dc:title>
  </office:meta>
</office:document-meta>
</file>