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42"/><text:bookmark-start text:name="__RefHeading___numbers_342_1"/><text:bookmark-start text:name="numbers_342"/>Numbers 3:42<text:bookmark-end text:name="__RefHeading___numbers_342_1"/><text:bookmark-end text:name="numbers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listed all the firstborn among the people of Israel, as the LORD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counted all the firstborn of the Israelites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counted the firstborn sons of the people of Israel, just as the LORD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σκέψατο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numbered, as the LORD commanded him, all the firstborn among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1" text:style-name="Internet_20_link" text:visited-style-name="Visited_20_Internet_20_Link">Numbers 3:41</text:a> ← Numbers 3:42 → <text:a xlink:type="simple" xlink:href="https://groveserver.com/bible/doku.php?id=numbers_3:43" text:style-name="Internet_20_link" text:visited-style-name="Visited_20_Internet_20_Link">Numbers 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36</meta:creation-date>
    <dc:creator>Generated</dc:creator>
    <dc:date>2025-11-05T19::27:36</dc:date>
    <dc:language>en-US</dc:language>
    <meta:editing-cycles>1</meta:editing-cycles>
    <meta:editing-duration>PT0S</meta:editing-duration>
    <dc:title>numbers_3:42</dc:title>
  </office:meta>
</office:document-meta>
</file>