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45:nlt"/>“Take the Levites as substitutes for the firstborn sons of the people of Israel. And take the livestock of the Levites as substitutes for the firstborn livestock of the people of Israel. The Levites belong to me; I am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4::49:48</meta:creation-date>
    <dc:creator>Generated</dc:creator>
    <dc:date>2025-11-05T14::49:48</dc:date>
    <dc:language>en-US</dc:language>
    <meta:editing-cycles>1</meta:editing-cycles>
    <meta:editing-duration>PT0S</meta:editing-duration>
    <dc:title>numbers_3:45:nlt</dc:title>
  </office:meta>
</office:document-meta>
</file>