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46"/><text:bookmark-start text:name="__RefHeading___numbers_346_1"/><text:bookmark-start text:name="numbers_346"/>Numbers 3:46<text:bookmark-end text:name="__RefHeading___numbers_346_1"/><text:bookmark-end text:name="numbers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 redemption price for the 273 of the firstborn of the people of Israel, over and above the number of the male Lev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redeem the 273 firstborn Israelites who exceed the number of the Lev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273 more firstborn sons of Israel than there are Levites. To redeem these extra firstborn s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ευίτ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ose that are to be redeemed of the two hundred and threescore and thirteen of the firstborn of the children of Israel, which are more than the Levit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45" text:style-name="Internet_20_link" text:visited-style-name="Visited_20_Internet_20_Link">Numbers 3:45</text:a> ← Numbers 3:46 → <text:a xlink:type="simple" xlink:href="https://groveserver.com/bible/doku.php?id=numbers_3:47" text:style-name="Internet_20_link" text:visited-style-name="Visited_20_Internet_20_Link">Numbers 3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3:32</meta:creation-date>
    <dc:creator>Generated</dc:creator>
    <dc:date>2025-11-08T15::43:32</dc:date>
    <dc:language>en-US</dc:language>
    <meta:editing-cycles>1</meta:editing-cycles>
    <meta:editing-duration>PT0S</meta:editing-duration>
    <dc:title>numbers_3:46</dc:title>
  </office:meta>
</office:document-meta>
</file>