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48"/><text:bookmark-start text:name="__RefHeading___numbers_348_1"/><text:bookmark-start text:name="numbers_348"/>Numbers 3:48<text:bookmark-end text:name="__RefHeading___numbers_348_1"/><text:bookmark-end text:name="numbers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ve the money to Aaron and his sons as the redemption price for those who are o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e money for the redemption of the additional Israelites to Aaron and his son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 silver to Aaron and his sons as the redemption price for the extra firstborn son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give the money, wherewith the odd number of them is to be redeemed, unto Aaron and to his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7" text:style-name="Internet_20_link" text:visited-style-name="Visited_20_Internet_20_Link">Numbers 3:47</text:a> ← Numbers 3:48 → <text:a xlink:type="simple" xlink:href="https://groveserver.com/bible/doku.php?id=numbers_3:49" text:style-name="Internet_20_link" text:visited-style-name="Visited_20_Internet_20_Link">Numbers 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40</meta:creation-date>
    <dc:creator>Generated</dc:creator>
    <dc:date>2025-11-05T23::12:40</dc:date>
    <dc:language>en-US</dc:language>
    <meta:editing-cycles>1</meta:editing-cycles>
    <meta:editing-duration>PT0S</meta:editing-duration>
    <dc:title>numbers_3:48</dc:title>
  </office:meta>
</office:document-meta>
</file>