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49"/><text:bookmark-start text:name="__RefHeading___numbers_349_1"/><text:bookmark-start text:name="numbers_349"/>Numbers 3:49<text:bookmark-end text:name="__RefHeading___numbers_349_1"/><text:bookmark-end text:name="numbers_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took the redemption money from those who were over and above those redeemed by the Lev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collected the redemption money from those who exceeded the number redeemed by the Lev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collected the silver for redeeming the firstborn sons of Israel who exceeded the number of Lev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ἐκλύτρωσιν  Λευιτ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took the redemption money of them that were over and above them that were redeemed by the Lev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48" text:style-name="Internet_20_link" text:visited-style-name="Visited_20_Internet_20_Link">Numbers 3:48</text:a> ← Numbers 3:49 → <text:a xlink:type="simple" xlink:href="https://groveserver.com/bible/doku.php?id=numbers_3:50" text:style-name="Internet_20_link" text:visited-style-name="Visited_20_Internet_20_Link">Numbers 3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5:51</meta:creation-date>
    <dc:creator>Generated</dc:creator>
    <dc:date>2025-11-04T20::05:51</dc:date>
    <dc:language>en-US</dc:language>
    <meta:editing-cycles>1</meta:editing-cycles>
    <meta:editing-duration>PT0S</meta:editing-duration>
    <dc:title>numbers_3:49</dc:title>
  </office:meta>
</office:document-meta>
</file>