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50"/><text:bookmark-start text:name="__RefHeading___numbers_350_1"/><text:bookmark-start text:name="numbers_350"/>Numbers 3:50<text:bookmark-end text:name="__RefHeading___numbers_350_1"/><text:bookmark-end text:name="numbers_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firstborn of the people of Israel he took the money, 1,365 shekels, by the shekel of the sanctua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firstborn of the Israelites he collected silver weighing 1,365 shekels, according to the sanctuary shek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ollected 1,365 pieces of silver on behalf of these firstborn sons of Israel (each piece weighing the same as the sanctuary shekel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σίκλους   σίκλ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firstborn of the children of Israel took he the money; a thousand three hundred and threescore and five shekels, after the shekel of the sanctua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49" text:style-name="Internet_20_link" text:visited-style-name="Visited_20_Internet_20_Link">Numbers 3:49</text:a> ← Numbers 3:50 → <text:a xlink:type="simple" xlink:href="https://groveserver.com/bible/doku.php?id=numbers_3:51" text:style-name="Internet_20_link" text:visited-style-name="Visited_20_Internet_20_Link">Numbers 3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8:28</meta:creation-date>
    <dc:creator>Generated</dc:creator>
    <dc:date>2025-11-06T03::18:28</dc:date>
    <dc:language>en-US</dc:language>
    <meta:editing-cycles>1</meta:editing-cycles>
    <meta:editing-duration>PT0S</meta:editing-duration>
    <dc:title>numbers_3:50</dc:title>
  </office:meta>
</office:document-meta>
</file>