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51"/><text:bookmark-start text:name="__RefHeading___numbers_351_1"/><text:bookmark-start text:name="numbers_351"/>Numbers 3:51<text:bookmark-end text:name="__RefHeading___numbers_351_1"/><text:bookmark-end text:name="numbers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gave the redemption money to Aaron and his sons, according to the word of the LORD, as the LOR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gave the redemption money to Aaron and his sons, as he was commanded by the word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oses gave the silver for the redemption to Aaron and his sons, just as the LORD had com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gave the money of them that were redeemed unto Aaron and to his sons, according to the word of the LORD,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50" text:style-name="Internet_20_link" text:visited-style-name="Visited_20_Internet_20_Link">Numbers 3:50</text:a> ← Numbers 3:51 → <text:a xlink:type="simple" xlink:href="https://groveserver.com/bible/doku.php?id=numbers_4:1" text:style-name="Internet_20_link" text:visited-style-name="Visited_20_Internet_20_Link">Number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22</meta:creation-date>
    <dc:creator>Generated</dc:creator>
    <dc:date>2025-11-05T21::43:22</dc:date>
    <dc:language>en-US</dc:language>
    <meta:editing-cycles>1</meta:editing-cycles>
    <meta:editing-duration>PT0S</meta:editing-duration>
    <dc:title>numbers_3:51</dc:title>
  </office:meta>
</office:document-meta>
</file>