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9"/><text:bookmark-start text:name="__RefHeading___numbers_39_1"/><text:bookmark-start text:name="numbers_39"/>Numbers 3:9<text:bookmark-end text:name="__RefHeading___numbers_39_1"/><text:bookmark-end text:name="number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give the Levites to Aaron and his sons; they are wholly given to him from among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the Levites to Aaron and his sons; they are the Israelites who are to be given wholly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sign the Levites to Aaron and his sons. They have been given from among all the people of Israel to serve as their assist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ίτα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give the Levites unto Aaron and to his sons: they are wholly given unto him out of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8" text:style-name="Internet_20_link" text:visited-style-name="Visited_20_Internet_20_Link">Numbers 3:8</text:a> ← Numbers 3:9 → <text:a xlink:type="simple" xlink:href="https://groveserver.com/bible/doku.php?id=numbers_3:10" text:style-name="Internet_20_link" text:visited-style-name="Visited_20_Internet_20_Link">Number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15</meta:creation-date>
    <dc:creator>Generated</dc:creator>
    <dc:date>2025-11-08T09::31:15</dc:date>
    <dc:language>en-US</dc:language>
    <meta:editing-cycles>1</meta:editing-cycles>
    <meta:editing-duration>PT0S</meta:editing-duration>
    <dc:title>numbers_3:9</dc:title>
  </office:meta>
</office:document-meta>
</file>