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10"/><text:bookmark-start text:name="__RefHeading___numbers_3010_1"/><text:bookmark-start text:name="numbers_3010"/>Numbers 30:10<text:bookmark-end text:name="__RefHeading___numbers_3010_1"/><text:bookmark-end text:name="numbers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she vowed in her husband's house or bound herself by a pledge with an oa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woman living with her husband makes a vow or obligates herself by a pledge under oat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uppose a woman is married and living in her husband's home when she makes a vow or binds herself with a p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ὁρισμὸ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she vowed in her husband's house, or bound her soul by a bond with an o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0:9" text:style-name="Internet_20_link" text:visited-style-name="Visited_20_Internet_20_Link">Numbers 30:9</text:a> ← Numbers 30:10 → <text:a xlink:type="simple" xlink:href="https://groveserver.com/bible/doku.php?id=numbers_30:11" text:style-name="Internet_20_link" text:visited-style-name="Visited_20_Internet_20_Link">Numbers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42</meta:creation-date>
    <dc:creator>Generated</dc:creator>
    <dc:date>2025-11-10T05::44:42</dc:date>
    <dc:language>en-US</dc:language>
    <meta:editing-cycles>1</meta:editing-cycles>
    <meta:editing-duration>PT0S</meta:editing-duration>
    <dc:title>numbers_30:10</dc:title>
  </office:meta>
</office:document-meta>
</file>