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13"/><text:bookmark-start text:name="__RefHeading___numbers_3013_1"/><text:bookmark-start text:name="numbers_3013"/>Numbers 30:13<text:bookmark-end text:name="__RefHeading___numbers_3013_1"/><text:bookmark-end text:name="numbers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y vow and any binding oath to afflict herself, her husband may establish, or her husband may make vo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husband may confirm or nullify any vow she makes or any sworn pledge to deny her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r husband may either confirm or nullify any vows or pledges she makes to deny he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εσμοῦ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vow, and every binding oath to afflict the soul, her husband may establish it, or her husband may make it vo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12" text:style-name="Internet_20_link" text:visited-style-name="Visited_20_Internet_20_Link">Numbers 30:12</text:a> ← Numbers 30:13 → <text:a xlink:type="simple" xlink:href="https://groveserver.com/bible/doku.php?id=numbers_30:14" text:style-name="Internet_20_link" text:visited-style-name="Visited_20_Internet_20_Link">Numbers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44</meta:creation-date>
    <dc:creator>Generated</dc:creator>
    <dc:date>2025-11-11T01::34:44</dc:date>
    <dc:language>en-US</dc:language>
    <meta:editing-cycles>1</meta:editing-cycles>
    <meta:editing-duration>PT0S</meta:editing-duration>
    <dc:title>numbers_30:13</dc:title>
  </office:meta>
</office:document-meta>
</file>