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0:15"/><text:bookmark-start text:name="__RefHeading___numbers_3015_1"/><text:bookmark-start text:name="numbers_3015"/>Numbers 30:15<text:bookmark-end text:name="__RefHeading___numbers_3015_1"/><text:bookmark-end text:name="numbers_3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֥הּ                   לָ֖הּ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he makes them null and void after he has heard of them, then he shall bear her iniquity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, however, he nullifies them some time after he hears about them, then he is responsible for her guilt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he waits more than a day and then tries to nullify a vow or pledge, he will be punished for her guilt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he shall any ways make them void after that he hath heard them; then he shall bear her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0:14" text:style-name="Internet_20_link" text:visited-style-name="Visited_20_Internet_20_Link">Numbers 30:14</text:a> ← Numbers 30:15 → <text:a xlink:type="simple" xlink:href="https://groveserver.com/bible/doku.php?id=numbers_30:16" text:style-name="Internet_20_link" text:visited-style-name="Visited_20_Internet_20_Link">Numbers 3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0" text:style-name="Internet_20_link" text:visited-style-name="Visited_20_Internet_20_Link">Number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1:36</meta:creation-date>
    <dc:creator>Generated</dc:creator>
    <dc:date>2025-11-08T02::11:36</dc:date>
    <dc:language>en-US</dc:language>
    <meta:editing-cycles>1</meta:editing-cycles>
    <meta:editing-duration>PT0S</meta:editing-duration>
    <dc:title>numbers_30:15</dc:title>
  </office:meta>
</office:document-meta>
</file>