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0:17"/><text:bookmark-start text:name="__RefHeading___numbers_3017_1"/><text:bookmark-start text:name="numbers_3017"/>Numbers 30:17<text:bookmark-end text:name="__RefHeading___numbers_3017_1"/><text:bookmark-end text:name="numbers_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0:16" text:style-name="Internet_20_link" text:visited-style-name="Visited_20_Internet_20_Link">Numbers 30:16</text:a> ← Numbers 30:17 → <text:a xlink:type="simple" xlink:href="https://groveserver.com/bible/doku.php?id=numbers_31:1" text:style-name="Internet_20_link" text:visited-style-name="Visited_20_Internet_20_Link">Numbers 3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0" text:style-name="Internet_20_link" text:visited-style-name="Visited_20_Internet_20_Link">Number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9:25</meta:creation-date>
    <dc:creator>Generated</dc:creator>
    <dc:date>2025-11-08T03::59:25</dc:date>
    <dc:language>en-US</dc:language>
    <meta:editing-cycles>1</meta:editing-cycles>
    <meta:editing-duration>PT0S</meta:editing-duration>
    <dc:title>numbers_30:17</dc:title>
  </office:meta>
</office:document-meta>
</file>