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0:2"/><text:bookmark-start text:name="__RefHeading___numbers_302_1"/><text:bookmark-start text:name="numbers_302"/>Numbers 30:2<text:bookmark-end text:name="__RefHeading___numbers_302_1"/><text:bookmark-end text:name="numbers_3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a man vows a vow to the LORD, or swears an oath to bind himself by a pledge, he shall not break his word. He shall do according to all that proceeds out of his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 man makes a vow to the LORD or takes an oath to obligate himself by a pledge, he must not break his word but must do everything he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man who makes a vow to the LORD or makes a pledge under oath must never break it. He must do exactly what he said he would d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ὀμόσῃ    ὁρισμῷ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a man vow a vow unto the LORD, or swear an oath to bind his soul with a bond; he shall not break his word, he shall do according to all that proceedeth out of his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0:1" text:style-name="Internet_20_link" text:visited-style-name="Visited_20_Internet_20_Link">Numbers 30:1</text:a> ← Numbers 30:2 → <text:a xlink:type="simple" xlink:href="https://groveserver.com/bible/doku.php?id=numbers_30:3" text:style-name="Internet_20_link" text:visited-style-name="Visited_20_Internet_20_Link">Numbers 3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0" text:style-name="Internet_20_link" text:visited-style-name="Visited_20_Internet_20_Link">Number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9:44</meta:creation-date>
    <dc:creator>Generated</dc:creator>
    <dc:date>2025-11-09T12::59:44</dc:date>
    <dc:language>en-US</dc:language>
    <meta:editing-cycles>1</meta:editing-cycles>
    <meta:editing-duration>PT0S</meta:editing-duration>
    <dc:title>numbers_30:2</dc:title>
  </office:meta>
</office:document-meta>
</file>