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0:3"/><text:bookmark-start text:name="__RefHeading___numbers_303_1"/><text:bookmark-start text:name="numbers_303"/>Numbers 30:3<text:bookmark-end text:name="__RefHeading___numbers_303_1"/><text:bookmark-end text:name="numbers_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 woman vows a vow to the LORD and binds herself by a pledge, while within her father's house in her you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a young woman still living in her father's house makes a vow to the LORD or obligates herself by a pledg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 young woman makes a vow to the LORD or a pledge under oath while she is still living at her father's hom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ὁρισμὸ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a woman also vow a vow unto the LORD, and bind herself by a bond, being in her father's house in her you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0:2" text:style-name="Internet_20_link" text:visited-style-name="Visited_20_Internet_20_Link">Numbers 30:2</text:a> ← Numbers 30:3 → <text:a xlink:type="simple" xlink:href="https://groveserver.com/bible/doku.php?id=numbers_30:4" text:style-name="Internet_20_link" text:visited-style-name="Visited_20_Internet_20_Link">Numbers 3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0" text:style-name="Internet_20_link" text:visited-style-name="Visited_20_Internet_20_Link">Number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03</meta:creation-date>
    <dc:creator>Generated</dc:creator>
    <dc:date>2025-11-10T07::03:03</dc:date>
    <dc:language>en-US</dc:language>
    <meta:editing-cycles>1</meta:editing-cycles>
    <meta:editing-duration>PT0S</meta:editing-duration>
    <dc:title>numbers_30:3</dc:title>
  </office:meta>
</office:document-meta>
</file>