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6"/><text:bookmark-start text:name="__RefHeading___numbers_306_1"/><text:bookmark-start text:name="numbers_306"/>Numbers 30:6<text:bookmark-end text:name="__RefHeading___numbers_306_1"/><text:bookmark-end text:name="numbers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֔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she marries a husband, while under her vows or any thoughtless utterance of her lips by which she has bound hersel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she marries after she makes a vow or after her lips utter a rash promise by which she obligates herself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uppose a young woman makes a vow or binds herself with an impulsive pledge and later mar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ομένη γένη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she had at all an husband, when she vowed, or uttered ought out of her lips, wherewith she bound her so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5" text:style-name="Internet_20_link" text:visited-style-name="Visited_20_Internet_20_Link">Numbers 30:5</text:a> ← Numbers 30:6 → <text:a xlink:type="simple" xlink:href="https://groveserver.com/bible/doku.php?id=numbers_30:7" text:style-name="Internet_20_link" text:visited-style-name="Visited_20_Internet_20_Link">Numbers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9</meta:creation-date>
    <dc:creator>Generated</dc:creator>
    <dc:date>2025-11-09T09::19:19</dc:date>
    <dc:language>en-US</dc:language>
    <meta:editing-cycles>1</meta:editing-cycles>
    <meta:editing-duration>PT0S</meta:editing-duration>
    <dc:title>numbers_30:6</dc:title>
  </office:meta>
</office:document-meta>
</file>