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30:7"/><text:bookmark-start text:name="__RefHeading___numbers_307_1"/><text:bookmark-start text:name="numbers_307"/>Numbers 30:7<text:bookmark-end text:name="__RefHeading___numbers_307_1"/><text:bookmark-end text:name="numbers_30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r husband hears of it and says nothing to her on the day that he hears, then her vows shall stand, and her pledges by which she has bound herself shall stand.</text:p>
          </table:table-cell>
        </table:table-row>
        <table:table-row>
          <table:table-cell office:value-type="string" table:style-name="tablecell">
            <text:p text:style-name="tablealignleft"> NIV    </text:p>
          </table:table-cell>
          <table:table-cell office:value-type="string" table:style-name="tablecell">
            <text:p text:style-name="tablealignleft"> and her husband hears about it but says nothing to her, then her vows or the pledges by which she obligated herself will stand.</text:p>
          </table:table-cell>
        </table:table-row>
        <table:table-row>
          <table:table-cell office:value-type="string" table:style-name="tablecell">
            <text:p text:style-name="tablealignleft"> NLT    </text:p>
          </table:table-cell>
          <table:table-cell office:value-type="string" table:style-name="tablecell">
            <text:p text:style-name="tablealignleft"> If her husband learns of her vow or pledge and does not object on the day he hears of it, her vows and pledges will stand.</text:p>
          </table:table-cell>
        </table:table-row>
        <table:table-row>
          <table:table-cell office:value-type="string" table:style-name="tablecell">
            <text:p text:style-name="tablealignleft"> LXX    </text:p>
          </table:table-cell>
          <table:table-cell office:value-type="string" table:style-name="tablecell">
            <text:p text:style-name="tablealignleft">       παρασιωπήσῃ       οὕτως        ὁρισμοὶ        </text:p>
          </table:table-cell>
        </table:table-row>
        <table:table-row>
          <table:table-cell office:value-type="string" table:style-name="tablecell">
            <text:p text:style-name="tablealignleft"> KJV    </text:p>
          </table:table-cell>
          <table:table-cell office:value-type="string" table:style-name="tablecell">
            <text:p text:style-name="tablealignleft"> And her husband heard it, and held his peace at her in the day that he heard it: then her vows shall stand, and her bonds wherewith she bound her soul shall stand.</text:p>
          </table:table-cell>
        </table:table-row>
      </table:table>
      <text:p text:style-name="Horizontal_20_Line"/>
      <text:p text:style-name="Plugin_Wrap_Paragraph_Right aligned"><text:span text:style-name="sup"> <text:a xlink:type="simple" xlink:href="https://groveserver.com/bible/doku.php?id=numbers_30:6" text:style-name="Internet_20_link" text:visited-style-name="Visited_20_Internet_20_Link">Numbers 30:6</text:a> ← Numbers 30:7 → <text:a xlink:type="simple" xlink:href="https://groveserver.com/bible/doku.php?id=numbers_30:8" text:style-name="Internet_20_link" text:visited-style-name="Visited_20_Internet_20_Link">Numbers 30: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30" text:style-name="Internet_20_link" text:visited-style-name="Visited_20_Internet_20_Link">Number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41:19</meta:creation-date>
    <dc:creator>Generated</dc:creator>
    <dc:date>2025-11-08T00::41:19</dc:date>
    <dc:language>en-US</dc:language>
    <meta:editing-cycles>1</meta:editing-cycles>
    <meta:editing-duration>PT0S</meta:editing-duration>
    <dc:title>numbers_30:7</dc:title>
  </office:meta>
</office:document-meta>
</file>