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0:8:niv"/>But if her husband forbids her when he hears about it, he nullifies the vow that obligates her or the rash promise by which she obligates herself, and the LORD will release 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24:01</meta:creation-date>
    <dc:creator>Generated</dc:creator>
    <dc:date>2025-11-07T13::24:01</dc:date>
    <dc:language>en-US</dc:language>
    <meta:editing-cycles>1</meta:editing-cycles>
    <meta:editing-duration>PT0S</meta:editing-duration>
    <dc:title>numbers_30:8:niv</dc:title>
  </office:meta>
</office:document-meta>
</file>