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30:9"/><text:bookmark-start text:name="__RefHeading___numbers_309_1"/><text:bookmark-start text:name="numbers_309"/>Numbers 30:9<text:bookmark-end text:name="__RefHeading___numbers_309_1"/><text:bookmark-end text:name="numbers_30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       לָֽהּ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(But any vow of a widow or of a divorced woman, anything by which she has bound herself, shall stand against her.)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Any vow or obligation taken by a widow or divorced woman will be binding on h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f, however, a woman is a widow or is divorced, she must fulfill all her vows and pledg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every vow of a widow, and of her that is divorced, wherewith they have bound their souls, shall stand against h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30:8" text:style-name="Internet_20_link" text:visited-style-name="Visited_20_Internet_20_Link">Numbers 30:8</text:a> ← Numbers 30:9 → <text:a xlink:type="simple" xlink:href="https://groveserver.com/bible/doku.php?id=numbers_30:10" text:style-name="Internet_20_link" text:visited-style-name="Visited_20_Internet_20_Link">Numbers 30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30" text:style-name="Internet_20_link" text:visited-style-name="Visited_20_Internet_20_Link">Numbers 3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2::09:26</meta:creation-date>
    <dc:creator>Generated</dc:creator>
    <dc:date>2025-11-11T22::09:26</dc:date>
    <dc:language>en-US</dc:language>
    <meta:editing-cycles>1</meta:editing-cycles>
    <meta:editing-duration>PT0S</meta:editing-duration>
    <dc:title>numbers_30:9</dc:title>
  </office:meta>
</office:document-meta>
</file>