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11"/><text:bookmark-start text:name="__RefHeading___numbers_3111_1"/><text:bookmark-start text:name="numbers_3111"/>Numbers 31:11<text:bookmark-end text:name="__RefHeading___numbers_3111_1"/><text:bookmark-end text:name="numbers_3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ook all the spoil and all the plunder, both of man and of b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ook all the plunder and spoils, including the people and anima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y had gathered the plunder and captives, both people and animal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νομὴ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ok all the spoil, and all the prey, both of men and of b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10" text:style-name="Internet_20_link" text:visited-style-name="Visited_20_Internet_20_Link">Numbers 31:10</text:a> ← Numbers 31:11 → <text:a xlink:type="simple" xlink:href="https://groveserver.com/bible/doku.php?id=numbers_31:12" text:style-name="Internet_20_link" text:visited-style-name="Visited_20_Internet_20_Link">Numbers 3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44</meta:creation-date>
    <dc:creator>Generated</dc:creator>
    <dc:date>2025-11-07T10::22:44</dc:date>
    <dc:language>en-US</dc:language>
    <meta:editing-cycles>1</meta:editing-cycles>
    <meta:editing-duration>PT0S</meta:editing-duration>
    <dc:title>numbers_31:11</dc:title>
  </office:meta>
</office:document-meta>
</file>