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12:esv"/>Then they brought the captives and the plunder and the spoil to Moses, and to Eleazar the priest, and to the congregation of the people of Israel, at the camp on the plains of Moab by the Jordan at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9:49</meta:creation-date>
    <dc:creator>Generated</dc:creator>
    <dc:date>2025-11-07T20::09:49</dc:date>
    <dc:language>en-US</dc:language>
    <meta:editing-cycles>1</meta:editing-cycles>
    <meta:editing-duration>PT0S</meta:editing-duration>
    <dc:title>numbers_31:12:esv</dc:title>
  </office:meta>
</office:document-meta>
</file>