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1:12:nlt"/>they brought them all to Moses and Eleazar the priest, and to the whole community of Israel, which was camped on the plains of Moab beside the Jordan River, across from Jeri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02:48</meta:creation-date>
    <dc:creator>Generated</dc:creator>
    <dc:date>2025-11-10T01::02:48</dc:date>
    <dc:language>en-US</dc:language>
    <meta:editing-cycles>1</meta:editing-cycles>
    <meta:editing-duration>PT0S</meta:editing-duration>
    <dc:title>numbers_31:12:nlt</dc:title>
  </office:meta>
</office:document-meta>
</file>