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13"/><text:bookmark-start text:name="__RefHeading___numbers_3113_1"/><text:bookmark-start text:name="numbers_3113"/>Numbers 31:13<text:bookmark-end text:name="__RefHeading___numbers_3113_1"/><text:bookmark-end text:name="numbers_3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and Eleazar the priest and all the chiefs of the congregation went to meet them outside the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, Eleazar the priest and all the leaders of the community went to meet them outside the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, Eleazar the priest, and all the leaders of the community went to meet them outside the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Ελεαζαρ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, and Eleazar the priest, and all the princes of the congregation, went forth to meet them without the ca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12" text:style-name="Internet_20_link" text:visited-style-name="Visited_20_Internet_20_Link">Numbers 31:12</text:a> ← Numbers 31:13 → <text:a xlink:type="simple" xlink:href="https://groveserver.com/bible/doku.php?id=numbers_31:14" text:style-name="Internet_20_link" text:visited-style-name="Visited_20_Internet_20_Link">Numbers 3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29</meta:creation-date>
    <dc:creator>Generated</dc:creator>
    <dc:date>2025-11-09T08::03:29</dc:date>
    <dc:language>en-US</dc:language>
    <meta:editing-cycles>1</meta:editing-cycles>
    <meta:editing-duration>PT0S</meta:editing-duration>
    <dc:title>numbers_31:13</dc:title>
  </office:meta>
</office:document-meta>
</file>