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14"/><text:bookmark-start text:name="__RefHeading___numbers_3114_1"/><text:bookmark-start text:name="numbers_3114"/>Numbers 31:14<text:bookmark-end text:name="__RefHeading___numbers_3114_1"/><text:bookmark-end text:name="numbers_3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was angry with the officers of the army, the commanders of thousands and the commanders of hundreds, who had come from service in the w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was angry with the officers of the army-the commanders of thousands and commanders of hundreds-who returned from the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oses was furious with all the generals and captains who had returned from the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ἐπισκόποις     ἑκατοντάρχοις     παρατάξε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was wroth with the officers of the host, with the captains over thousands, and captains over hundreds, which came from the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13" text:style-name="Internet_20_link" text:visited-style-name="Visited_20_Internet_20_Link">Numbers 31:13</text:a> ← Numbers 31:14 → <text:a xlink:type="simple" xlink:href="https://groveserver.com/bible/doku.php?id=numbers_31:15" text:style-name="Internet_20_link" text:visited-style-name="Visited_20_Internet_20_Link">Numbers 3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58</meta:creation-date>
    <dc:creator>Generated</dc:creator>
    <dc:date>2025-11-07T04::28:58</dc:date>
    <dc:language>en-US</dc:language>
    <meta:editing-cycles>1</meta:editing-cycles>
    <meta:editing-duration>PT0S</meta:editing-duration>
    <dc:title>numbers_31:14</dc:title>
  </office:meta>
</office:document-meta>
</file>