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15"/><text:bookmark-start text:name="__RefHeading___numbers_3115_1"/><text:bookmark-start text:name="numbers_3115"/>Numbers 31:15<text:bookmark-end text:name="__RefHeading___numbers_3115_1"/><text:bookmark-end text:name="numbers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aid to them, “Have you let all the women li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you allowed all the women to live?” he ask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have you let all the women live?” he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Μωυσῆ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m, Have ye saved all the women a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4" text:style-name="Internet_20_link" text:visited-style-name="Visited_20_Internet_20_Link">Numbers 31:14</text:a> ← Numbers 31:15 → <text:a xlink:type="simple" xlink:href="https://groveserver.com/bible/doku.php?id=numbers_31:16" text:style-name="Internet_20_link" text:visited-style-name="Visited_20_Internet_20_Link">Numbers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3</meta:creation-date>
    <dc:creator>Generated</dc:creator>
    <dc:date>2025-11-09T13::04:03</dc:date>
    <dc:language>en-US</dc:language>
    <meta:editing-cycles>1</meta:editing-cycles>
    <meta:editing-duration>PT0S</meta:editing-duration>
    <dc:title>numbers_31:15</dc:title>
  </office:meta>
</office:document-meta>
</file>