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16:nlt"/>“These are the very ones who followed Balaam's advice and caused the people of Israel to rebel against the LORD at Mount Peor. They are the ones who caused the plague to strike the LORD'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1:08</meta:creation-date>
    <dc:creator>Generated</dc:creator>
    <dc:date>2025-11-04T11::41:08</dc:date>
    <dc:language>en-US</dc:language>
    <meta:editing-cycles>1</meta:editing-cycles>
    <meta:editing-duration>PT0S</meta:editing-duration>
    <dc:title>numbers_31:16:nlt</dc:title>
  </office:meta>
</office:document-meta>
</file>