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18"/><text:bookmark-start text:name="__RefHeading___numbers_3118_1"/><text:bookmark-start text:name="numbers_3118"/>Numbers 31:18<text:bookmark-end text:name="__RefHeading___numbers_3118_1"/><text:bookmark-end text:name="numbers_3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ll the young girls who have not known man by lying with him keep alive for your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ave for yourselves every girl who has never slept with a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the young girls who are virgins may live; you may keep them for your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αρτίαν     οἶδεν  ἄρσεν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ll the women children, that have not known a man by lying with him, keep alive for your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17" text:style-name="Internet_20_link" text:visited-style-name="Visited_20_Internet_20_Link">Numbers 31:17</text:a> ← Numbers 31:18 → <text:a xlink:type="simple" xlink:href="https://groveserver.com/bible/doku.php?id=numbers_31:19" text:style-name="Internet_20_link" text:visited-style-name="Visited_20_Internet_20_Link">Numbers 3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9</meta:creation-date>
    <dc:creator>Generated</dc:creator>
    <dc:date>2025-11-09T01::39:49</dc:date>
    <dc:language>en-US</dc:language>
    <meta:editing-cycles>1</meta:editing-cycles>
    <meta:editing-duration>PT0S</meta:editing-duration>
    <dc:title>numbers_31:18</dc:title>
  </office:meta>
</office:document-meta>
</file>