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20"/><text:bookmark-start text:name="__RefHeading___numbers_3120_1"/><text:bookmark-start text:name="numbers_3120"/>Numbers 31:20<text:bookmark-end text:name="__RefHeading___numbers_3120_1"/><text:bookmark-end text:name="numbers_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rify every garment, every article of skin, all work of goats' hair, and every article of wo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rify every garment as well as everything made of leather, goat hair or wo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rify all your clothing, too, and everything made of leather, goat hair, or wo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ίβλημα              ἀφαγνιεῖ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urify all your raiment, and all that is made of skins, and all work of goats' hair, and all things made of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9" text:style-name="Internet_20_link" text:visited-style-name="Visited_20_Internet_20_Link">Numbers 31:19</text:a> ← Numbers 31:20 → <text:a xlink:type="simple" xlink:href="https://groveserver.com/bible/doku.php?id=numbers_31:21" text:style-name="Internet_20_link" text:visited-style-name="Visited_20_Internet_20_Link">Numbers 3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7</meta:creation-date>
    <dc:creator>Generated</dc:creator>
    <dc:date>2025-11-07T03::30:27</dc:date>
    <dc:language>en-US</dc:language>
    <meta:editing-cycles>1</meta:editing-cycles>
    <meta:editing-duration>PT0S</meta:editing-duration>
    <dc:title>numbers_31:20</dc:title>
  </office:meta>
</office:document-meta>
</file>