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1:22"/><text:bookmark-start text:name="__RefHeading___numbers_3122_1"/><text:bookmark-start text:name="numbers_3122"/>Numbers 31:22<text:bookmark-end text:name="__RefHeading___numbers_3122_1"/><text:bookmark-end text:name="numbers_3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ly the gold, the silver, the bronze, the iron, the tin, and the lea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old, silver, bronze, iron, tin, lead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ything made of gold, silver, bronze, iron, tin, or lead–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μολίβου  κασσιτέρο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nly the gold, and the silver, the brass, the iron, the tin, and the lea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1:21" text:style-name="Internet_20_link" text:visited-style-name="Visited_20_Internet_20_Link">Numbers 31:21</text:a> ← Numbers 31:22 → <text:a xlink:type="simple" xlink:href="https://groveserver.com/bible/doku.php?id=numbers_31:23" text:style-name="Internet_20_link" text:visited-style-name="Visited_20_Internet_20_Link">Numbers 31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1" text:style-name="Internet_20_link" text:visited-style-name="Visited_20_Internet_20_Link">Number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2:14</meta:creation-date>
    <dc:creator>Generated</dc:creator>
    <dc:date>2025-11-09T16::12:14</dc:date>
    <dc:language>en-US</dc:language>
    <meta:editing-cycles>1</meta:editing-cycles>
    <meta:editing-duration>PT0S</meta:editing-duration>
    <dc:title>numbers_31:22</dc:title>
  </office:meta>
</office:document-meta>
</file>