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1:26"/><text:bookmark-start text:name="__RefHeading___numbers_3126_1"/><text:bookmark-start text:name="numbers_3126"/>Numbers 31:26<text:bookmark-end text:name="__RefHeading___numbers_3126_1"/><text:bookmark-end text:name="numbers_3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ake the count of the plunder that was taken, both of man and of beast, you and Eleazar the priest and the heads of the fathers' houses of the congregati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 and Eleazar the priest and the family heads of the community are to count all the people and animals that were captu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and Eleazar the priest and the family leaders of each tribe are to make a list of all the plunder taken in the battle, including the people and anima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Ελεαζαρ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ake the sum of the prey that was taken, both of man and of beast, thou, and Eleazar the priest, and the chief fathers of the congregati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1:25" text:style-name="Internet_20_link" text:visited-style-name="Visited_20_Internet_20_Link">Numbers 31:25</text:a> ← Numbers 31:26 → <text:a xlink:type="simple" xlink:href="https://groveserver.com/bible/doku.php?id=numbers_31:27" text:style-name="Internet_20_link" text:visited-style-name="Visited_20_Internet_20_Link">Numbers 31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1" text:style-name="Internet_20_link" text:visited-style-name="Visited_20_Internet_20_Link">Number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46:30</meta:creation-date>
    <dc:creator>Generated</dc:creator>
    <dc:date>2025-11-10T07::46:30</dc:date>
    <dc:language>en-US</dc:language>
    <meta:editing-cycles>1</meta:editing-cycles>
    <meta:editing-duration>PT0S</meta:editing-duration>
    <dc:title>numbers_31:26</dc:title>
  </office:meta>
</office:document-meta>
</file>