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3"/><text:bookmark-start text:name="__RefHeading___numbers_313_1"/><text:bookmark-start text:name="numbers_313"/>Numbers 31:3<text:bookmark-end text:name="__RefHeading___numbers_313_1"/><text:bookmark-end text:name="number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poke to the people, saying, “Arm men from among you for the war, that they may go against Midian to execute the LORD's vengeance on Midi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said to the people, “Arm some of your men to go to war against the Midianites and to carry out the LORD's vengeance 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said to the people, “Choose some men, and arm them to fight the LORD's war of revenge against Midi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ἐξοπλίσατε    παρατάξασθαι    Μαδιαν       Μαδ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pake unto the people, saying, Arm some of yourselves unto the war, and let them go against the Midianites, and avenge the LORD of Mid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2" text:style-name="Internet_20_link" text:visited-style-name="Visited_20_Internet_20_Link">Numbers 31:2</text:a> ← Numbers 31:3 → <text:a xlink:type="simple" xlink:href="https://groveserver.com/bible/doku.php?id=numbers_31:4" text:style-name="Internet_20_link" text:visited-style-name="Visited_20_Internet_20_Link">Numbers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49</meta:creation-date>
    <dc:creator>Generated</dc:creator>
    <dc:date>2025-11-10T01::02:49</dc:date>
    <dc:language>en-US</dc:language>
    <meta:editing-cycles>1</meta:editing-cycles>
    <meta:editing-duration>PT0S</meta:editing-duration>
    <dc:title>numbers_31:3</dc:title>
  </office:meta>
</office:document-meta>
</file>