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1:30:esv"/>And from the people of Israel's half you shall take one drawn out of every fifty, of the people, of the oxen, of the donkeys, and of the flocks, of all the cattle, and give them to the Levites who keep guard over the tabernacle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08:23</meta:creation-date>
    <dc:creator>Generated</dc:creator>
    <dc:date>2025-11-08T15::08:23</dc:date>
    <dc:language>en-US</dc:language>
    <meta:editing-cycles>1</meta:editing-cycles>
    <meta:editing-duration>PT0S</meta:editing-duration>
    <dc:title>numbers_31:30:esv</dc:title>
  </office:meta>
</office:document-meta>
</file>