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1:30:niv"/>From the Israelites' half, select one out of every fifty, whether persons, cattle, donkeys, sheep, goats or other animals. Give them to the Levites, who are responsible for the care of the LORD's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9:25</meta:creation-date>
    <dc:creator>Generated</dc:creator>
    <dc:date>2025-11-08T15::49:25</dc:date>
    <dc:language>en-US</dc:language>
    <meta:editing-cycles>1</meta:editing-cycles>
    <meta:editing-duration>PT0S</meta:editing-duration>
    <dc:title>numbers_31:30:niv</dc:title>
  </office:meta>
</office:document-meta>
</file>