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30:nlt"/>From the half that belongs to the people of Israel, take one of every fifty of the prisoners and of the cattle, donkeys, sheep, goats, and other animals. Give this share to the Levites, who are in charge of maintaining the LORD's Taberna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51:22</meta:creation-date>
    <dc:creator>Generated</dc:creator>
    <dc:date>2025-11-04T10::51:22</dc:date>
    <dc:language>en-US</dc:language>
    <meta:editing-cycles>1</meta:editing-cycles>
    <meta:editing-duration>PT0S</meta:editing-duration>
    <dc:title>numbers_31:30:nlt</dc:title>
  </office:meta>
</office:document-meta>
</file>