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1:33"/><text:bookmark-start text:name="__RefHeading___numbers_3133_1"/><text:bookmark-start text:name="numbers_3133"/>Numbers 31:33<text:bookmark-end text:name="__RefHeading___numbers_3133_1"/><text:bookmark-end text:name="numbers_3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72,000 cattl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72,000 cattl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72,000 cattl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reescore and twelve thousand beev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1:32" text:style-name="Internet_20_link" text:visited-style-name="Visited_20_Internet_20_Link">Numbers 31:32</text:a> ← Numbers 31:33 → <text:a xlink:type="simple" xlink:href="https://groveserver.com/bible/doku.php?id=numbers_31:34" text:style-name="Internet_20_link" text:visited-style-name="Visited_20_Internet_20_Link">Numbers 31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1" text:style-name="Internet_20_link" text:visited-style-name="Visited_20_Internet_20_Link">Number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6:06</meta:creation-date>
    <dc:creator>Generated</dc:creator>
    <dc:date>2025-11-09T02::06:06</dc:date>
    <dc:language>en-US</dc:language>
    <meta:editing-cycles>1</meta:editing-cycles>
    <meta:editing-duration>PT0S</meta:editing-duration>
    <dc:title>numbers_31:33</dc:title>
  </office:meta>
</office:document-meta>
</file>