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38"/><text:bookmark-start text:name="__RefHeading___numbers_3138_1"/><text:bookmark-start text:name="numbers_3138"/>Numbers 31:38<text:bookmark-end text:name="__RefHeading___numbers_3138_1"/><text:bookmark-end text:name="numbers_3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attle were 36,000, of which the LORD's tribute was 7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36,000 cattle, of which the tribute for the LORD was 72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36,000 cattle, of which 72 were the LORD's share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beeves were thirty and six thousand; of which the LORD'S tribute was threescore and twel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37" text:style-name="Internet_20_link" text:visited-style-name="Visited_20_Internet_20_Link">Numbers 31:37</text:a> ← Numbers 31:38 → <text:a xlink:type="simple" xlink:href="https://groveserver.com/bible/doku.php?id=numbers_31:39" text:style-name="Internet_20_link" text:visited-style-name="Visited_20_Internet_20_Link">Numbers 31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0:59</meta:creation-date>
    <dc:creator>Generated</dc:creator>
    <dc:date>2025-11-06T23::20:59</dc:date>
    <dc:language>en-US</dc:language>
    <meta:editing-cycles>1</meta:editing-cycles>
    <meta:editing-duration>PT0S</meta:editing-duration>
    <dc:title>numbers_31:38</dc:title>
  </office:meta>
</office:document-meta>
</file>