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1:39"/><text:bookmark-start text:name="__RefHeading___numbers_3139_1"/><text:bookmark-start text:name="numbers_3139"/>Numbers 31:39<text:bookmark-end text:name="__RefHeading___numbers_3139_1"/><text:bookmark-end text:name="numbers_3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donkeys were 30,500, of which the LORD's tribute was 61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30,500 donkeys, of which the tribute for the LORD was 61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30,500 donkeys, of which 61 were the LORD's share;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asses were thirty thousand and five hundred; of which the LORD'S tribute was threescore and 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1:38" text:style-name="Internet_20_link" text:visited-style-name="Visited_20_Internet_20_Link">Numbers 31:38</text:a> ← Numbers 31:39 → <text:a xlink:type="simple" xlink:href="https://groveserver.com/bible/doku.php?id=numbers_31:40" text:style-name="Internet_20_link" text:visited-style-name="Visited_20_Internet_20_Link">Numbers 31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1" text:style-name="Internet_20_link" text:visited-style-name="Visited_20_Internet_20_Link">Number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9:20</meta:creation-date>
    <dc:creator>Generated</dc:creator>
    <dc:date>2025-11-08T16::09:20</dc:date>
    <dc:language>en-US</dc:language>
    <meta:editing-cycles>1</meta:editing-cycles>
    <meta:editing-duration>PT0S</meta:editing-duration>
    <dc:title>numbers_31:39</dc:title>
  </office:meta>
</office:document-meta>
</file>