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1:4"/><text:bookmark-start text:name="__RefHeading___numbers_314_1"/><text:bookmark-start text:name="numbers_314"/>Numbers 31:4<text:bookmark-end text:name="__RefHeading___numbers_314_1"/><text:bookmark-end text:name="numbers_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send a thousand from each of the tribes of Israel to the war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nd into battle a thousand men from each of the tribes of Israel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each tribe of Israel, send 1,000 men into battl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παρατάξασθ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every tribe a thousand, throughout all the tribes of Israel, shall ye send to the w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1:3" text:style-name="Internet_20_link" text:visited-style-name="Visited_20_Internet_20_Link">Numbers 31:3</text:a> ← Numbers 31:4 → <text:a xlink:type="simple" xlink:href="https://groveserver.com/bible/doku.php?id=numbers_31:5" text:style-name="Internet_20_link" text:visited-style-name="Visited_20_Internet_20_Link">Numbers 3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1" text:style-name="Internet_20_link" text:visited-style-name="Visited_20_Internet_20_Link">Number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3:13</meta:creation-date>
    <dc:creator>Generated</dc:creator>
    <dc:date>2025-11-09T04::33:13</dc:date>
    <dc:language>en-US</dc:language>
    <meta:editing-cycles>1</meta:editing-cycles>
    <meta:editing-duration>PT0S</meta:editing-duration>
    <dc:title>numbers_31:4</dc:title>
  </office:meta>
</office:document-meta>
</file>