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0"/><text:bookmark-start text:name="__RefHeading___numbers_3140_1"/><text:bookmark-start text:name="numbers_3140"/>Numbers 31:40<text:bookmark-end text:name="__RefHeading___numbers_3140_1"/><text:bookmark-end text:name="numbers_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rsons were 16,000, of which the LORD's tribute was 32 per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16,000 people, of which the tribute for the LORD was 32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16,000 virgin girls, of whom 32 were the LORD's sh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ἑκκαίδεκ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rsons were sixteen thousand; of which the LORD'S tribute was thirty and two per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9" text:style-name="Internet_20_link" text:visited-style-name="Visited_20_Internet_20_Link">Numbers 31:39</text:a> ← Numbers 31:40 → <text:a xlink:type="simple" xlink:href="https://groveserver.com/bible/doku.php?id=numbers_31:41" text:style-name="Internet_20_link" text:visited-style-name="Visited_20_Internet_20_Link">Numbers 3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30</meta:creation-date>
    <dc:creator>Generated</dc:creator>
    <dc:date>2025-11-09T15::59:30</dc:date>
    <dc:language>en-US</dc:language>
    <meta:editing-cycles>1</meta:editing-cycles>
    <meta:editing-duration>PT0S</meta:editing-duration>
    <dc:title>numbers_31:40</dc:title>
  </office:meta>
</office:document-meta>
</file>