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42"/><text:bookmark-start text:name="__RefHeading___numbers_3142_1"/><text:bookmark-start text:name="numbers_3142"/>Numbers 31:42<text:bookmark-end text:name="__RefHeading___numbers_3142_1"/><text:bookmark-end text:name="numbers_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people of Israel's half, which Moses separated from that of the men who had served in the army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alf belonging to the Israelites, which Moses set apart from that of the fighting men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lf of the plunder belonged to the people of Israel, and Moses separated it from the half belonging to the fighting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ἡμισεύματος      Μωυσῆς     πολεμιστ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children of Israel's half, which Moses divided from the men that warr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41" text:style-name="Internet_20_link" text:visited-style-name="Visited_20_Internet_20_Link">Numbers 31:41</text:a> ← Numbers 31:42 → <text:a xlink:type="simple" xlink:href="https://groveserver.com/bible/doku.php?id=numbers_31:43" text:style-name="Internet_20_link" text:visited-style-name="Visited_20_Internet_20_Link">Numbers 31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33</meta:creation-date>
    <dc:creator>Generated</dc:creator>
    <dc:date>2025-11-11T20::57:33</dc:date>
    <dc:language>en-US</dc:language>
    <meta:editing-cycles>1</meta:editing-cycles>
    <meta:editing-duration>PT0S</meta:editing-duration>
    <dc:title>numbers_31:42</dc:title>
  </office:meta>
</office:document-meta>
</file>