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43"/><text:bookmark-start text:name="__RefHeading___numbers_3143_1"/><text:bookmark-start text:name="numbers_3143"/>Numbers 31:43<text:bookmark-end text:name="__RefHeading___numbers_3143_1"/><text:bookmark-end text:name="numbers_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congregation's half was 337,500 shee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mmunity's half-was 337,500 sheep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totaled 337,500 sheep and goat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ἡμίσευμ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Now the half that pertained unto the congregation was three hundred thousand and thirty thousand and seven thousand and five hundred sheep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42" text:style-name="Internet_20_link" text:visited-style-name="Visited_20_Internet_20_Link">Numbers 31:42</text:a> ← Numbers 31:43 → <text:a xlink:type="simple" xlink:href="https://groveserver.com/bible/doku.php?id=numbers_31:44" text:style-name="Internet_20_link" text:visited-style-name="Visited_20_Internet_20_Link">Numbers 3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4:02</meta:creation-date>
    <dc:creator>Generated</dc:creator>
    <dc:date>2025-11-10T01::44:02</dc:date>
    <dc:language>en-US</dc:language>
    <meta:editing-cycles>1</meta:editing-cycles>
    <meta:editing-duration>PT0S</meta:editing-duration>
    <dc:title>numbers_31:43</dc:title>
  </office:meta>
</office:document-meta>
</file>