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44"/><text:bookmark-start text:name="__RefHeading___numbers_3144_1"/><text:bookmark-start text:name="numbers_3144"/>Numbers 31:44<text:bookmark-end text:name="__RefHeading___numbers_3144_1"/><text:bookmark-end text:name="numbers_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36,000 catt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36,000 catt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36,000 catt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rty and six thousand beev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43" text:style-name="Internet_20_link" text:visited-style-name="Visited_20_Internet_20_Link">Numbers 31:43</text:a> ← Numbers 31:44 → <text:a xlink:type="simple" xlink:href="https://groveserver.com/bible/doku.php?id=numbers_31:45" text:style-name="Internet_20_link" text:visited-style-name="Visited_20_Internet_20_Link">Numbers 31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3</meta:creation-date>
    <dc:creator>Generated</dc:creator>
    <dc:date>2025-11-08T01::44:43</dc:date>
    <dc:language>en-US</dc:language>
    <meta:editing-cycles>1</meta:editing-cycles>
    <meta:editing-duration>PT0S</meta:editing-duration>
    <dc:title>numbers_31:44</dc:title>
  </office:meta>
</office:document-meta>
</file>