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6"/><text:bookmark-start text:name="__RefHeading___numbers_3146_1"/><text:bookmark-start text:name="numbers_3146"/>Numbers 31:46<text:bookmark-end text:name="__RefHeading___numbers_3146_1"/><text:bookmark-end text:name="numbers_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16,000 person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16,000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16,000 virgin gir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ixteen thousand persons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5" text:style-name="Internet_20_link" text:visited-style-name="Visited_20_Internet_20_Link">Numbers 31:45</text:a> ← Numbers 31:46 → <text:a xlink:type="simple" xlink:href="https://groveserver.com/bible/doku.php?id=numbers_31:47" text:style-name="Internet_20_link" text:visited-style-name="Visited_20_Internet_20_Link">Numbers 31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4:41</meta:creation-date>
    <dc:creator>Generated</dc:creator>
    <dc:date>2025-11-09T23::14:41</dc:date>
    <dc:language>en-US</dc:language>
    <meta:editing-cycles>1</meta:editing-cycles>
    <meta:editing-duration>PT0S</meta:editing-duration>
    <dc:title>numbers_31:46</dc:title>
  </office:meta>
</office:document-meta>
</file>