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48"/><text:bookmark-start text:name="__RefHeading___numbers_3148_1"/><text:bookmark-start text:name="numbers_3148"/>Numbers 31:48<text:bookmark-end text:name="__RefHeading___numbers_3148_1"/><text:bookmark-end text:name="numbers_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officers who were over the thousands of the army, the commanders of thousands and the commanders of hundreds, came near to Mose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officers who were over the units of the army-the commanders of thousands and commanders of hundreds-went to Mos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the generals and captains came to Mose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ν      χιλιαρχίας     ἑκατόνταρχ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fficers which were over thousands of the host, the captains of thousands, and captains of hundreds, came near unto Mos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47" text:style-name="Internet_20_link" text:visited-style-name="Visited_20_Internet_20_Link">Numbers 31:47</text:a> ← Numbers 31:48 → <text:a xlink:type="simple" xlink:href="https://groveserver.com/bible/doku.php?id=numbers_31:49" text:style-name="Internet_20_link" text:visited-style-name="Visited_20_Internet_20_Link">Numbers 31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5:41</meta:creation-date>
    <dc:creator>Generated</dc:creator>
    <dc:date>2025-11-10T04::25:41</dc:date>
    <dc:language>en-US</dc:language>
    <meta:editing-cycles>1</meta:editing-cycles>
    <meta:editing-duration>PT0S</meta:editing-duration>
    <dc:title>numbers_31:48</dc:title>
  </office:meta>
</office:document-meta>
</file>