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1:49"/><text:bookmark-start text:name="__RefHeading___numbers_3149_1"/><text:bookmark-start text:name="numbers_3149"/>Numbers 31:49<text:bookmark-end text:name="__RefHeading___numbers_3149_1"/><text:bookmark-end text:name="numbers_31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id to Moses, “Your servants have counted the men of war who are under our command, and there is not a man missing from 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aid to him, “Your servants have counted the soldiers under our command, and not one is miss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said, “We, your servants, have accounted for all the men who went out to battle under our command; not one of us is missing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Μωυσῆν          πολεμιστῶν      διαπεφώνηκε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aid unto Moses, Thy servants have taken the sum of the men of war which are under our charge, and there lacketh not one man of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1:48" text:style-name="Internet_20_link" text:visited-style-name="Visited_20_Internet_20_Link">Numbers 31:48</text:a> ← Numbers 31:49 → <text:a xlink:type="simple" xlink:href="https://groveserver.com/bible/doku.php?id=numbers_31:50" text:style-name="Internet_20_link" text:visited-style-name="Visited_20_Internet_20_Link">Numbers 31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1" text:style-name="Internet_20_link" text:visited-style-name="Visited_20_Internet_20_Link">Number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0:35</meta:creation-date>
    <dc:creator>Generated</dc:creator>
    <dc:date>2025-11-09T21::30:35</dc:date>
    <dc:language>en-US</dc:language>
    <meta:editing-cycles>1</meta:editing-cycles>
    <meta:editing-duration>PT0S</meta:editing-duration>
    <dc:title>numbers_31:49</dc:title>
  </office:meta>
</office:document-meta>
</file>