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5"/><text:bookmark-start text:name="__RefHeading___numbers_315_1"/><text:bookmark-start text:name="numbers_315"/>Numbers 31:5<text:bookmark-end text:name="__RefHeading___numbers_315_1"/><text:bookmark-end text:name="number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re were provided, out of the thousands of Israel, a thousand from each tribe, twelve thousand armed for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welve thousand men armed for battle, a thousand from each tribe, were supplied from the clan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chose 1,000 men from each tribe of Israel, a total of 12,000 men armed for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ηρίθμησαν          ἐνωπλισμένοι  παράταξ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re were delivered out of the thousands of Israel, a thousand of every tribe, twelve thousand armed for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4" text:style-name="Internet_20_link" text:visited-style-name="Visited_20_Internet_20_Link">Numbers 31:4</text:a> ← Numbers 31:5 → <text:a xlink:type="simple" xlink:href="https://groveserver.com/bible/doku.php?id=numbers_31:6" text:style-name="Internet_20_link" text:visited-style-name="Visited_20_Internet_20_Link">Numbers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7</meta:creation-date>
    <dc:creator>Generated</dc:creator>
    <dc:date>2025-11-09T16::16:17</dc:date>
    <dc:language>en-US</dc:language>
    <meta:editing-cycles>1</meta:editing-cycles>
    <meta:editing-duration>PT0S</meta:editing-duration>
    <dc:title>numbers_31:5</dc:title>
  </office:meta>
</office:document-meta>
</file>