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51"/><text:bookmark-start text:name="__RefHeading___numbers_3151_1"/><text:bookmark-start text:name="numbers_3151"/>Numbers 31:51<text:bookmark-end text:name="__RefHeading___numbers_3151_1"/><text:bookmark-end text:name="numbers_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and Eleazar the priest received from them the gold, all crafted artic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Eleazar the priest accepted from them the gold-all the crafted artic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Eleazar the priest received the gold from all the military commanders– all kinds of jewelry and crafted obj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Ελεαζαρ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Eleazar the priest took the gold of them, even all wrought jew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50" text:style-name="Internet_20_link" text:visited-style-name="Visited_20_Internet_20_Link">Numbers 31:50</text:a> ← Numbers 31:51 → <text:a xlink:type="simple" xlink:href="https://groveserver.com/bible/doku.php?id=numbers_31:52" text:style-name="Internet_20_link" text:visited-style-name="Visited_20_Internet_20_Link">Numbers 31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50</meta:creation-date>
    <dc:creator>Generated</dc:creator>
    <dc:date>2025-11-08T10::22:50</dc:date>
    <dc:language>en-US</dc:language>
    <meta:editing-cycles>1</meta:editing-cycles>
    <meta:editing-duration>PT0S</meta:editing-duration>
    <dc:title>numbers_31:51</dc:title>
  </office:meta>
</office:document-meta>
</file>