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1:52"/><text:bookmark-start text:name="__RefHeading___numbers_3152_1"/><text:bookmark-start text:name="numbers_3152"/>Numbers 31:52<text:bookmark-end text:name="__RefHeading___numbers_3152_1"/><text:bookmark-end text:name="numbers_315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ll the gold of the contribution that they presented to the LORD, from the commanders of thousands and the commanders of hundreds, was 16,750 shekels.</text:p>
          </table:table-cell>
        </table:table-row>
        <table:table-row>
          <table:table-cell office:value-type="string" table:style-name="tablecell">
            <text:p text:style-name="tablealignleft"> NIV    </text:p>
          </table:table-cell>
          <table:table-cell office:value-type="string" table:style-name="tablecell">
            <text:p text:style-name="tablealignleft"> All the gold from the commanders of thousands and commanders of hundreds that Moses and Eleazar presented as a gift to the LORD weighed 16,750 shekels.</text:p>
          </table:table-cell>
        </table:table-row>
        <table:table-row>
          <table:table-cell office:value-type="string" table:style-name="tablecell">
            <text:p text:style-name="tablealignleft"> NLT    </text:p>
          </table:table-cell>
          <table:table-cell office:value-type="string" table:style-name="tablecell">
            <text:p text:style-name="tablealignleft"> In all, the gold that the generals and captains presented as a gift to the LORD weighed about 420 pounds.</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ἀφαίρεμα         ἑπτακόσιοι   σίκλοι       ἑκατοντάρχων</text:p>
          </table:table-cell>
        </table:table-row>
        <table:table-row>
          <table:table-cell office:value-type="string" table:style-name="tablecell">
            <text:p text:style-name="tablealignleft"> KJV    </text:p>
          </table:table-cell>
          <table:table-cell office:value-type="string" table:style-name="tablecell">
            <text:p text:style-name="tablealignleft"> And all the gold of the offering that they offered up to the LORD, of the captains of thousands, and of the captains of hundreds, was sixteen thousand seven hundred and fifty shekels.</text:p>
          </table:table-cell>
        </table:table-row>
      </table:table>
      <text:p text:style-name="Horizontal_20_Line"/>
      <text:p text:style-name="Plugin_Wrap_Paragraph_Right aligned"><text:span text:style-name="sup"> <text:a xlink:type="simple" xlink:href="https://groveserver.com/bible/doku.php?id=numbers_31:51" text:style-name="Internet_20_link" text:visited-style-name="Visited_20_Internet_20_Link">Numbers 31:51</text:a> ← Numbers 31:52 → <text:a xlink:type="simple" xlink:href="https://groveserver.com/bible/doku.php?id=numbers_31:53" text:style-name="Internet_20_link" text:visited-style-name="Visited_20_Internet_20_Link">Numbers 31:5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1" text:style-name="Internet_20_link" text:visited-style-name="Visited_20_Internet_20_Link">Numbers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18:02</meta:creation-date>
    <dc:creator>Generated</dc:creator>
    <dc:date>2025-11-07T15::18:02</dc:date>
    <dc:language>en-US</dc:language>
    <meta:editing-cycles>1</meta:editing-cycles>
    <meta:editing-duration>PT0S</meta:editing-duration>
    <dc:title>numbers_31:52</dc:title>
  </office:meta>
</office:document-meta>
</file>