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53"/><text:bookmark-start text:name="__RefHeading___numbers_3153_1"/><text:bookmark-start text:name="numbers_3153"/>Numbers 31:53<text:bookmark-end text:name="__RefHeading___numbers_3153_1"/><text:bookmark-end text:name="numbers_3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The men in the army had each taken plunder for himself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ch soldier had taken plunder for him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fighting men had taken some of the plunder for them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ολεμισταὶ ἐπρονόμευσ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For the men of war had taken spoil, every man for himself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52" text:style-name="Internet_20_link" text:visited-style-name="Visited_20_Internet_20_Link">Numbers 31:52</text:a> ← Numbers 31:53 → <text:a xlink:type="simple" xlink:href="https://groveserver.com/bible/doku.php?id=numbers_31:54" text:style-name="Internet_20_link" text:visited-style-name="Visited_20_Internet_20_Link">Numbers 31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2:43</meta:creation-date>
    <dc:creator>Generated</dc:creator>
    <dc:date>2025-11-06T21::52:43</dc:date>
    <dc:language>en-US</dc:language>
    <meta:editing-cycles>1</meta:editing-cycles>
    <meta:editing-duration>PT0S</meta:editing-duration>
    <dc:title>numbers_31:53</dc:title>
  </office:meta>
</office:document-meta>
</file>