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7"/><text:bookmark-start text:name="__RefHeading___numbers_317_1"/><text:bookmark-start text:name="numbers_317"/>Numbers 31:7<text:bookmark-end text:name="__RefHeading___numbers_317_1"/><text:bookmark-end text:name="number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arred against Midian, as the LORD commanded Moses, and killed every ma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ought against Midian, as the LORD commanded Moses, and killed every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tacked Midian as the LORD had commanded Moses, and they killed all the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τάξαντο  Μαδιαν     Μωυσῇ    ἀρσενικ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arred against the Midianites, as the LORD commanded Moses; and they slew all the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6" text:style-name="Internet_20_link" text:visited-style-name="Visited_20_Internet_20_Link">Numbers 31:6</text:a> ← Numbers 31:7 → <text:a xlink:type="simple" xlink:href="https://groveserver.com/bible/doku.php?id=numbers_31:8" text:style-name="Internet_20_link" text:visited-style-name="Visited_20_Internet_20_Link">Numbers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31</meta:creation-date>
    <dc:creator>Generated</dc:creator>
    <dc:date>2025-11-10T10::13:31</dc:date>
    <dc:language>en-US</dc:language>
    <meta:editing-cycles>1</meta:editing-cycles>
    <meta:editing-duration>PT0S</meta:editing-duration>
    <dc:title>numbers_31:7</dc:title>
  </office:meta>
</office:document-meta>
</file>